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Roncà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er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2826067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2826067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2826067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2826067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2826067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2826067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2826067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2826067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28260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28260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28260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28260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28260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28260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2826067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2826067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2826067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2826067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2826067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2826067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2826067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2826067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2826067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2826067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2826067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